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29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0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1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<text:s text:c="46"/></text:span></text:p>
      <text:p text:style-name="P3"/>
      <text:p text:style-name="P4"><text:s text:c="46"/>Заведующему</text:p>
      <text:p text:style-name="P5">МБДОУ «Детский сад «Берёзка»</text:p>
      <text:p text:style-name="P6"><text:s text:c="47"/>М.В. Павловой</text:p>
      <text:p text:style-name="P7"><text:s text:c="73"/>__________________________</text:p>
      <text:p text:style-name="P8"><text:s text:c="74"/>__________________________<text:s/></text:p>
      <text:p text:style-name="P9"><text:s text:c="40"/><text:s text:c="33"/>проживающего (ей) по адресу</text:p>
      <text:p text:style-name="P10"><text:s text:c="72"/>_________________________</text:p>
      <text:p text:style-name="P11"><text:s text:c="70"/>________________________</text:p>
      <text:p text:style-name="P12"/>
      <text:p text:style-name="P13"><text:span text:style-name="T14">з</text:span><text:span text:style-name="T15">аявление</text:span><text:span text:style-name="T16">.</text:span></text:p>
      <text:p text:style-name="P17">Прошу зачислить моего ребенка, ____________________________________</text:p>
      <text:p text:style-name="P18">_______________________________________, ___.___.20___ года рождения,</text:p>
      <text:p text:style-name="P19">обучающегося группы № __ МБДОУ «Детский сад «Берёзка», на обучение по</text:p>
      <text:p text:style-name="P20"><text:span text:style-name="T21">дополнительной общеразвивающей<text:s/></text:span><text:span text:style-name="T22">образовательной программе ____________________________________ направленности<text:s/></text:span><text:span text:style-name="T23">«____________»</text:span></text:p>
      <text:p text:style-name="P24">с оплатой стоимости обучения в соответствии с договором об оказании платных образовательных услуг с __.__.20__ <text:s/>г.</text:p>
      <text:p text:style-name="P25"/>
      <text:p text:style-name="P26"/>
      <text:p text:style-name="P27">__.__.20__ <text:s/>г. <text:s text:c="21"/>_________________ <text:s text:c="4"/>______________</text:p>
      <text:p text:style-name="P28"><text:s text:c="8"/>дата <text:s text:c="55"/>подпись <text:s text:c="38"/>расшифровка</text:p>
      <text:p text:style-name="P29"/>
      <text:p text:style-name="P30"/>
      <text:p text:style-name="P31"/>
      <text:p text:style-name="P32"/>
      <text:p text:style-name="P33">С Уставом, лицензией на осуществление образовательной деятельности, образовательными программами, положением об оказании платных образовательных услуг, иными локальными нормативными актами и документами МБДОУ «Детский сад «Берёзка», регламентирующими организацию и осуществление образовательной деятельности, права и обязанности обучающихся, ознакомлен(а)</text:p>
      <text:p text:style-name="P34"/>
      <text:p text:style-name="P35"/>
      <text:p text:style-name="P36"/>
      <text:p text:style-name="P37">__.__.20__ <text:s/>г. <text:s text:c="21"/>_________________ <text:s text:c="4"/>________________________</text:p>
      <text:p text:style-name="P38"><text:s text:c="8"/>дата <text:s text:c="55"/>подпись <text:s text:c="38"/>расшифровка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ezka_6</meta:initial-creator>
    <dc:creator>user</dc:creator>
    <meta:creation-date>2018-09-17T10:16:00Z</meta:creation-date>
    <dc:date>2022-06-20T17:44:00Z</dc:date>
    <meta:print-date>2018-10-02T06:39:00Z</meta:print-date>
    <meta:template xlink:href="Normal" xlink:type="simple"/>
    <meta:editing-cycles>1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9" meta:character-count="1934" meta:row-count="13" meta:non-whitespace-character-count="1648"/>
  </office:meta>
</office:document-meta>
</file>